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officeooo:paragraph-rsid="0027f18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officeooo:rsid="0027f18d" officeooo:paragraph-rsid="0027f18d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officeooo:rsid="0027f18d" officeooo:paragraph-rsid="0028d204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2pt" fo:letter-spacing="-0.004cm" style:text-underline-style="none" fo:font-weight="normal" officeooo:rsid="0027f18d" officeooo:paragraph-rsid="0027f18d" fo:background-color="#ffffff" style:font-size-asian="12pt" style:font-weight-asian="normal" style:font-size-complex="12pt" style:font-weight-complex="normal"/>
    </style:style>
    <style:style style:name="P11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paragraph-rsid="001ff036"/>
    </style:style>
    <style:style style:name="P12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paragraph-rsid="0027f18d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paragraph-rsid="0023affe" fo:background-color="#ffffff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letter-spacing="-0.004cm" style:text-underline-style="none" fo:font-weight="normal" officeooo:rsid="001ff036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etter-spacing="-0.004cm" style:text-underline-style="none" fo:font-weight="normal" officeooo:rsid="0023affe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etter-spacing="-0.004cm" style:text-underline-style="none" fo:font-weight="normal" officeooo:rsid="0027f18d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etter-spacing="-0.004cm" style:text-underline-style="none" fo:font-weight="normal" officeooo:rsid="0028098a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officeooo:rsid="0028d204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1pt" fo:letter-spacing="-0.004cm" style:text-underline-style="none" fo:font-weight="normal" fo:background-color="#ffffff" style:font-size-asian="11pt" style:font-weight-asian="normal" style:font-size-complex="11pt" style:font-weight-complex="normal"/>
    </style:style>
    <style:style style:name="T9" style:family="text">
      <style:text-properties fo:color="#000000" style:text-position="super 58%" style:font-name="Times New Roman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10" style:family="text">
      <style:text-properties officeooo:rsid="0023affe"/>
    </style:style>
    <style:style style:name="T11" style:family="text">
      <style:text-properties officeooo:rsid="0027f18d"/>
    </style:style>
    <style:style style:name="T12" style:family="text">
      <style:text-properties officeooo:rsid="0028d20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Informacja o wyniku przetargu </text:p>
      <text:p text:style-name="P1"/>
      <text:p text:style-name="P3"/>
      <text:p text:style-name="P2"/>
      <text:list xml:id="list34553189" text:style-name="WW8Num1">
        <text:list-header>
          <text:p text:style-name="P11"><text:span text:style-name="T1"><text:tab/>Wójt Gminy Łubowo informuje, iż w wyniku przeprowadzonego I przetargu ustnego nieograniczonego w dniu </text:span><text:span text:style-name="T6">25 maja</text:span><text:span text:style-name="T3"> </text:span><text:span text:style-name="T1">201</text:span><text:span text:style-name="T4">5</text:span><text:span text:style-name="T1"> r. o godz. 1</text:span><text:span text:style-name="T6">0</text:span><text:span text:style-name="T9">00</text:span><text:span text:style-name="T1"> w siedzibie Urzędu Gminy w Łubowie na sprzedaż nieruchomości niezabudowan</text:span><text:span text:style-name="T6">ej</text:span><text:span text:style-name="T1"> położon</text:span><text:span text:style-name="T6">ej</text:span><text:span text:style-name="T1"> w obrębie </text:span><text:span text:style-name="T6">Owieczki</text:span><text:span text:style-name="T1">, gm. Łubowo, </text:span><text:span text:style-name="T2">zapisan</text:span><text:span text:style-name="T6">ej</text:span><text:span text:style-name="T2"> w księdze wieczystej nr PO1G/00</text:span><text:span text:style-name="T3">0</text:span><text:span text:style-name="T6">33914/5</text:span><text:span text:style-name="T2"> w Sądzie Rejonowym w Gnieźnie, oznac</text:span><text:span text:style-name="T1">zon</text:span><text:span text:style-name="T6">ej</text:span><text:span text:style-name="T1"> w ewidencji gruntów jako działk</text:span><text:span text:style-name="T6">a </text:span><text:span text:style-name="T1">nr </text:span><text:span text:style-name="T6">173/1</text:span><text:span text:style-name="T1"> o powierzchni 0,</text:span><text:span text:style-name="T6">93.06</text:span><text:span text:style-name="T1"> ha, </text:span><text:span text:style-name="T4">nabywcą został</text:span><text:span text:style-name="T6">a firma Q-WIERT SYLWIA KABACIŃSKA</text:span><text:span text:style-name="T4">.</text:span></text:p>
        </text:list-header>
      </text:list>
      <text:list xml:id="list34553190" text:style-name="L1">
        <text:list-item>
          <text:p text:style-name="P8">Do uczestnictwa w przetargu dopuszczono:</text:p>
          <text:p text:style-name="P9"><text:span text:style-name="T12">1) Marcin Cychol</text:span></text:p>
          <text:p text:style-name="P9"><text:span text:style-name="T12">2) Q-WIET Sylwia Kabacińska</text:span></text:p>
        </text:list-item>
        <text:list-item>
          <text:p text:style-name="P8">Osoby niedopuszczone do przetargu: </text:p>
          <text:p text:style-name="P9"><text:span text:style-name="T12">1) Andrzej Rożewski</text:span></text:p>
          <text:p text:style-name="P9"><text:span text:style-name="T12">2) MM INVESTMENT Mateusz Mecka</text:span></text:p>
        </text:list-item>
        <text:list-item>
          <text:p text:style-name="P7"><text:span text:style-name="T1">W przetargu uczestniczyło: </text:span><text:span text:style-name="T6">dwóch</text:span><text:span text:style-name="T1"> oferen</text:span><text:span text:style-name="T4">t</text:span><text:span text:style-name="T6">ów</text:span><text:span text:style-name="T1">.</text:span></text:p>
        </text:list-item>
        <text:list-item>
          <text:p text:style-name="P7"><text:span text:style-name="T1">Cena wywoławcza </text:span><text:span text:style-name="T2">w</text:span><text:span text:style-name="T8">yno</text:span><text:span text:style-name="T1">siła: </text:span><text:span text:style-name="T6">278.600</text:span><text:span text:style-name="T4">,00</text:span><text:span text:style-name="T1"> zł brutto.</text:span></text:p>
        </text:list-item>
        <text:list-item>
          <text:p text:style-name="P10">Cena osiągnięta w wyniku przetargu wyniosła: <text:span text:style-name="T12">284.200</text:span>,00 zł brutto.</text:p>
        </text:list-item>
      </text:list>
      <text:p text:style-name="P13"><text:span text:style-name="T4"/></text:p>
      <text:p text:style-name="P5"><text:span text:style-name="T7">Podano do publicznej wiadomości, poprzez wywieszenie na tablicy ogłoszeń w Urzędzie Gminy Łubowo na okres 7 dn</text:span>i oraz na stronie internetowej Urzędu Gminy Łubowo.</text:p>
      <text:p text:style-name="P6"/>
      <text:p text:style-name="P6"/>
      <text:p text:style-name="P4">Łubowo, dnia <text:span text:style-name="T12">25.05</text:span><text:span text:style-name="T10">.201</text:span><text:span text:style-name="T11">5</text:span> r.</text:p>
      <text:list xml:id="list34627435" text:continue-list="list34553189" text:style-name="WW8Num1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1:07:10.01</meta:creation-date>
    <meta:print-date>2015-05-25T14:46:23.30</meta:print-date>
    <dc:date>2015-05-25T14:46:29.22</dc:date>
    <meta:editing-duration>PT28M30S</meta:editing-duration>
    <meta:editing-cycles>9</meta:editing-cycles>
    <meta:generator>OpenOfficePL_Standard/2013$Windows_x86 LibreOffice_project/a61ad19-33a6818-ff79af3-cfc674</meta:generator>
    <meta:document-statistic meta:table-count="0" meta:image-count="0" meta:object-count="0" meta:page-count="1" meta:paragraph-count="13" meta:word-count="151" meta:character-count="1007" meta:non-whitespace-character-count="875"/>
    <meta:user-defined meta:name="Informacja 1"/>
    <meta:user-defined meta:name="Informacja 2"/>
    <meta:user-defined meta:name="Informacja 3"/>
    <meta:user-defined meta:name="Informacja 4"/>
  </office:meta>
</office:document-meta>
</file>